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f3651" style:font-size-asian="8.69999980926514pt" style:font-size-complex="10pt"/>
    </style:style>
    <style:style style:name="P2" style:family="paragraph" style:parent-style-name="Footer">
      <style:paragraph-properties fo:line-height="150%" fo:text-align="center" style:justify-single-word="false"/>
      <style:text-properties style:font-name="Arial" fo:font-size="6pt" fo:font-style="normal" style:text-underline-style="none" fo:font-weight="bold" officeooo:rsid="00251374" officeooo:paragraph-rsid="003f3651" style:font-size-asian="5.25pt" style:font-style-asian="normal" style:font-weight-asian="bold" style:font-name-complex="Arial" style:font-size-complex="6pt" style:font-style-complex="normal" style:font-weight-complex="bold"/>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251374" officeooo:paragraph-rsid="003d3807" style:font-size-asian="5.25pt" style:font-weight-asian="bold" style:font-size-complex="6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40e409"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419bfa"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0e409" style:font-size-asian="9.60000038146973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12" style:family="paragraph" style:parent-style-name="EXPEDIENTE">
      <style:paragraph-properties fo:line-height="150%"/>
      <style:text-properties officeooo:paragraph-rsid="00419bfa"/>
    </style:style>
    <style:style style:name="P13"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4"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T1" style:family="text">
      <style:text-properties officeooo:rsid="003d3807"/>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32fddf" style:font-size-asian="11pt"/>
    </style:style>
    <style:style style:name="T6" style:family="text">
      <style:text-properties officeooo:rsid="00419bfa" style:font-size-asian="11pt"/>
    </style:style>
    <style:style style:name="T7" style:family="text">
      <style:text-properties officeooo:rsid="003f3651"/>
    </style:style>
    <style:style style:name="T8" style:family="text">
      <style:text-properties officeooo:rsid="0040e409"/>
    </style:style>
    <style:style style:name="T9" style:family="text">
      <style:text-properties officeooo:rsid="00419bfa"/>
    </style:style>
    <style:style style:name="T10"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127acf"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3d1489"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3f3651" style:font-size-asian="9.60000038146973pt" style:font-weight-asian="normal" style:font-size-complex="11pt" style:font-weight-complex="normal"/>
    </style:style>
    <style:style style:name="T14" style:family="text">
      <style:text-properties style:font-name="Verdana" fo:font-size="11pt" style:text-underline-style="none" fo:font-weight="normal" officeooo:rsid="00419bfa" style:font-size-asian="9.60000038146973pt" style:font-weight-asian="normal" style:font-size-complex="11pt" style:font-weight-complex="normal"/>
    </style:style>
    <style:style style:name="T15"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6" style:family="text">
      <style:text-properties style:font-name="Verdana" fo:font-size="11pt" style:text-underline-style="none" fo:font-weight="normal" officeooo:rsid="0032fddf" style:font-size-asian="11pt" style:font-weight-asian="normal" style:font-size-complex="11pt" style:font-weight-complex="normal"/>
    </style:style>
    <style:style style:name="T1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8" style:family="text">
      <style:text-properties style:font-name="Verdana" fo:font-size="11pt" style:text-underline-style="none" fo:font-weight="bold" officeooo:rsid="003f3651" style:font-size-asian="9.60000038146973pt" style:font-weight-asian="bold" style:font-size-complex="11pt" style:font-weight-complex="bold"/>
    </style:style>
    <style:style style:name="T19" style:family="text">
      <style:text-properties style:font-name="Verdana" fo:font-size="11pt" style:text-underline-style="none" fo:font-weight="bold" officeooo:rsid="0032fddf" style:font-size-asian="9.60000038146973pt" style:font-weight-asian="bold" style:font-size-complex="11pt" style:font-weight-complex="bold"/>
    </style:style>
    <style:style style:name="T20" style:family="text">
      <style:text-properties fo:font-weight="normal" style:font-weight-asian="normal" style:font-weight-complex="normal"/>
    </style:style>
    <style:style style:name="T21" style:family="text">
      <style:text-properties fo:font-weight="normal" officeooo:rsid="0040e409" style:font-weight-asian="normal" style:font-weight-complex="normal"/>
    </style:style>
    <style:style style:name="T22" style:family="text">
      <style:text-properties fo:font-weight="normal" officeooo:rsid="00419bfa" style:font-weight-asian="normal" style:font-weight-complex="normal"/>
    </style:style>
    <style:style style:name="T23" style:family="text">
      <style:text-properties fo:font-weight="normal" officeooo:rsid="0044684c" style:font-weight-asian="normal" style:font-weight-complex="normal"/>
    </style:style>
    <style:style style:name="T24" style:family="text">
      <style:text-properties officeooo:rsid="00428a86"/>
    </style:style>
    <style:style style:name="T25" style:family="text">
      <style:text-properties officeooo:rsid="0044de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text:span text:style-name="T10">La Comisión de Educación, Ciencia, Tecnología e Innovación ha considerado el Proyecto de </text:span><text:span text:style-name="T11">Ley</text:span><text:span text:style-name="T10"> </text:span><text:span text:style-name="T17">Nº </text:span><text:span text:style-name="T18">49513 – CD – FP – PS</text:span><text:span text:style-name="T19">,</text:span><text:span text:style-name="T17"> </text:span><text:span text:style-name="T10">de </text:span><text:span text:style-name="T12">l</text:span><text:span text:style-name="T13">os</text:span><text:span text:style-name="T10"> diputad</text:span><text:span text:style-name="T12">o</text:span><text:span text:style-name="T13">s </text:span><text:span text:style-name="T14">Hynes, Balagué, Bellatti, Cattalini, Corgniali y Garibay</text:span><text:span text:style-name="T16">, </text:span><text:span text:style-name="T5">por el cual se garantiza una </text:span><text:span text:style-name="T6">C</text:span><text:span text:style-name="T5">ultura </text:span><text:span text:style-name="T6">C</text:span><text:span text:style-name="T5">ientífica accesible para todas las personas que habitan el territorio provincia</text:span><text:span text:style-name="T10">; y, por las razones expuestas en los fundamentos y las que podrá dar el miembro informante, esta Comisión aconseja la aprobación del texto </text:span><text:span text:style-name="T15">presentado que a continuación se transcribe</text:span><text:span text:style-name="T10">: </text:span></text:p>
      <text:p text:style-name="P4">LA LEGISLATURA DE LA PROVINCIA DE SANTA FE</text:p>
      <text:p text:style-name="P4">SANCIONA CON FUERZA DE </text:p>
      <text:p text:style-name="P4">LEY:</text:p>
      <text:p text:style-name="P6">“LEY PROVINCIAL DE EDUCACIÓN EN CIENCIAS”</text:p>
      <text:p text:style-name="P6">CAPÍTULO <text:span text:style-name="T7">I</text:span></text:p>
      <text:p text:style-name="P6">DISPOSICIONES GENERALES</text:p>
      <text:p text:style-name="P7">ARTÍCULO 1 - Objeto. <text:span text:style-name="T20">La presente ley tiene por objeto garantizar una cultura científica accesible para todas las personas que habitan el territorio de la provincia, tanto desde la educación formal como la no formal, para fomentar el pensamiento crítico, desarrollar el espíritu creativo individual y colectivo, mejorar las condiciones de vida, preservar y mejorar el ambiente, y fortalecer el desarrollo socio productivo territorial.</text:span></text:p>
      <text:p text:style-name="P7">ARTÍCULO 2 - Definición. <text:span text:style-name="T20">A los fines de la presente ley se entiende por Cultura Científica al dominio, por parte de la ciudadanía, del conocimiento científico y del pensamiento crítico que permitan generar opiniones y tomar decisiones basadas en conocimiento para resolver problemas, hacer frente a la vida diaria, participar de debates y disfrutar de la multiplicidad de fenómenos naturales, descubrimientos y avances científicos y tecnológicos. Para su desarrollo, la Cultura Científica se vale de estrategias y herramientas propias de la educación formal y no formal.</text:span></text:p>
      <text:p text:style-name="P8"/>
      <text:p text:style-name="P8"/>
      <text:p text:style-name="P8"><text:soft-page-break/>ARTÍCULO 3 - Objetivos. <text:span text:style-name="T20">Sos objetivos específicos de la Ley: </text:span></text:p>
      <text:p text:style-name="P10">a) <text:span text:style-name="T9">g</text:span>arantizar una formación que permita a las personas participar de las decisiones de la vida en sociedad y en el desarrollo de su comunidad;</text:p>
      <text:p text:style-name="P11">b) <text:span text:style-name="T9">d</text:span>espertar el interés de niños, niñas y adolescentes por aprender ciencias y despertar vocaciones científicas;</text:p>
      <text:p text:style-name="P11">c) <text:span text:style-name="T9">m</text:span>ejorar los desempeños en evaluaciones de aprendizajes en ciencias en la educación obligatoria;</text:p>
      <text:p text:style-name="P11">d) <text:span text:style-name="T9">r</text:span>eorganizar la currícula de educación en ciencias en todos los niveles; e) Propiciar una formación científica sin brechas socieconómicas, culturales y de género;</text:p>
      <text:p text:style-name="P11">f) <text:span text:style-name="T9">g</text:span>enerar espacios de participación ciudadana donde el intercambio de conocimientos permita problematizar sobre aspectos y problemáticas de la vida cotidiana; <text:span text:style-name="T8">y,</text:span></text:p>
      <text:p text:style-name="P11">g) <text:span text:style-name="T9">d</text:span>ifundir e integrar la cultura de los pueblos originarios respecto al acercamiento y producción del conocimiento científico.</text:p>
      <text:p text:style-name="P7">ARTÍCULO 4 - Autoridad de <text:span text:style-name="T8">A</text:span>plicación. <text:span text:style-name="T20">El Ministerio de Educación será la </text:span><text:span text:style-name="T21">A</text:span><text:span text:style-name="T20">utoridad de </text:span><text:span text:style-name="T21">A</text:span><text:span text:style-name="T20">plicación de la presente.</text:span></text:p>
      <text:p text:style-name="P7">ARTÍCULO 5 - Obligaciones. <text:span text:style-name="T20">Le corresponderá a la </text:span><text:span text:style-name="T22">A</text:span><text:span text:style-name="T20">utoridad de </text:span><text:span text:style-name="T22">A</text:span><text:span text:style-name="T20">plicación establecer los lineamientos que permitan transformar la educación científica en la provincia de Santa Fe en cuanto a los contenidos a enseñar y las formas de hacerlo, abarcando todos los niveles del sistema educativo.</text:span></text:p>
      <text:p text:style-name="P6">CAPÍTULO <text:span text:style-name="T7">II</text:span></text:p>
      <text:p text:style-name="P6">EDUCACIÓN FORMAL</text:p>
      <text:p text:style-name="P9">ARTÍCULO 6 - Diseño curricular. <text:span text:style-name="T23">La Autoridad de Aplicación podrá actualizar l</text:span><text:span text:style-name="T20">os lineamientos curriculares de todos los niveles </text:span><text:span text:style-name="T23">y modalidades del Sistema Educativo,</text:span><text:span text:style-name="T20"> comenzando por el nivel inicial hasta </text:span><text:span text:style-name="T23">alcanzar progresivamente</text:span><text:span text:style-name="T20"> al nivel superio</text:span><text:span text:style-name="T23">r, a fin de organizar y vincular</text:span><text:span text:style-name="T20"> </text:span><text:span text:style-name="T23">l</text:span><text:span text:style-name="T20">os contenidos conceptuales y temático</text:span><text:span text:style-name="T23">s, poniendo </text:span><text:span text:style-name="T20">énfasis en la progresión de capacidades de pensamiento por parte de las y los estudiantes, la reflexión sobre la naturaleza de las ciencias y las relaciones entre </text:span></text:p>
      <text:p text:style-name="P9"><text:soft-page-break/><text:span text:style-name="T20">ciencia, tecnología y</text:span> <text:span text:style-name="T20">sociedad; enfocarse en el aprendizaje activo y profundo de las y los estudiantes y asociados</text:span><text:span text:style-name="T23">e</text:span><text:span text:style-name="T20"> a indicadores de desempeño y calidad.</text:span></text:p>
      <text:p text:style-name="P7">ARTÍCULO 7 - Formación docente.<text:span text:style-name="T20"> </text:span><text:span text:style-name="T23">La Autoridad de Aplicación</text:span><text:span text:style-name="T20"> garantiza la formación </text:span><text:span text:style-name="T23">docente</text:span><text:span text:style-name="T20"> inicial, cont</text:span><text:span text:style-name="T21">i</text:span><text:span text:style-name="T20">nua y </text:span><text:span text:style-name="T23">en servicio</text:span><text:span text:style-name="T20"> de las y los docentes con la finalidad de fortalecer tanto el manejo de contenidos disciplinares como del enriquecimiento de estrategias de enseñanza y evaluación. Para esto </text:span><text:span text:style-name="T23">podrá</text:span><text:span text:style-name="T20">:</text:span></text:p>
      <text:p text:style-name="P11">a) <text:span text:style-name="T9">p</text:span>roveer de oportunidades de formación de alta calidad e impacto sostenidas en el tiempo;</text:p>
      <text:p text:style-name="P10">b) <text:span text:style-name="T9">g</text:span>enerar instancias de observación y prácticas para vivenciar estrategias didácticas que fomenten el aprendizaje activo, la comprensión de las ideas científicas y el desarrollo de capacidades;</text:p>
      <text:p text:style-name="P10">c) <text:span text:style-name="T9">d</text:span>iseñar y difundir material de apoyo a la enseñanza que oriente la tarea de planificación e implementación de actividades, que deberán alinearse con los lineamientos curriculares existentes;</text:p>
      <text:p text:style-name="P11">d) <text:span text:style-name="T9">c</text:span>rear y profundizar programas de acompañamiento a docentes que recién se inician;</text:p>
      <text:p text:style-name="P11">e) <text:span text:style-name="T9">g</text:span>arantizar tiempo remunerado para la formación y el trabajo entre colegas; y,</text:p>
      <text:p text:style-name="P11">f) <text:span text:style-name="T9">c</text:span>onstruir espacios de trabajo y reflexión entre docentes.</text:p>
      <text:p text:style-name="P7">ARTÍCULO 8 - Evaluación de la educación en ciencias. <text:span text:style-name="T20">Se deberán generar y garantizar datos confiables, válidos y públicos con la finalidad de:</text:span></text:p>
      <text:p text:style-name="P11">a) <text:span text:style-name="T9">e</text:span>valuar la calidad de la educación en ciencias y analizar el aprendizaje de las y los estudiantes,</text:p>
      <text:p text:style-name="P11">b) <text:span text:style-name="T9">i</text:span>dentificar áreas, escuelas y/o grupos de estudiantes que requieran de acciones específicas o urgentes, y,</text:p>
      <text:p text:style-name="P11">c) <text:span text:style-name="T9">d</text:span>iseñar políticas y establecer planes de mejora institucionales, tanto a nivel ministerial como de las escuelas.</text:p>
      <text:p text:style-name="P7"/>
      <text:p text:style-name="P7">ARTÍCULO 9 - Infraestructura. <text:span text:style-name="T20">La Autoridad de Aplicación deberá garantizar el </text:span><text:soft-page-break/><text:span text:style-name="T20">acceso a espacios y materiales adecuados en calidad y cantidad para el desarrollo de las actividades. Para esto deberá:</text:span></text:p>
      <text:p text:style-name="P11">a) disponer laboratorios o espacios de aprendizaje debidamente equipados que permitan realizar experiencias prácticas, y,</text:p>
      <text:p text:style-name="P11">b) facilitar el acceso y uso de recursos digitales por parte de docentes y estudiantes.</text:p>
      <text:p text:style-name="P6">CAPÍTULO <text:span text:style-name="T7">III</text:span></text:p>
      <text:p text:style-name="P6">EDUCACIÓN NO FORMAL</text:p>
      <text:p text:style-name="P7">ARTÍCULO 10 - Sistema de educación no formal. <text:span text:style-name="T20">Se crea el sistema de educación no formal en ciencias, el cual estará integrado por museos de ciencias, clubes y talleres de ciencias, campamentos científicos y otros espacios dedicados a la formación científica de niñas, niños, jóvenes y la población en general. Serán funciones del sistema de educación no formal:</text:span></text:p>
      <text:p text:style-name="P11">a) promover la cultura científica, tecnológica y de la innovación, a través de diferentes actividades, para acercar a la ciudadanía temas de actualidad científica y social;</text:p>
      <text:p text:style-name="P11">b) fomentar el intercambio de experiencias y la búsqueda de sinergias entre las instituciones participantes; e,</text:p>
      <text:p text:style-name="P11">c) interactuar con el sistema de educación formal, en todos sus niveles y modalidades, para favorecer la interconexión y el flujo de personas y conocimientos para la construcción de proyectos ciudadanos colectivos de futuro e innovación.</text:p>
      <text:p text:style-name="P8">ARTÍCULO 11 - Museo de la Ciencia y la Innovación. <text:span text:style-name="T20">Se crea el Museo de la Ciencia y la Innovación como un espacio para la recuperación, divulgación y puesta en valor de los hitos científicos y desarrollos tecnológicos y de vanguardia que las y los santafesinos han realizado. El mismo será un museo conceptual e interactivo cuyo diseño y contenidos serán definidos por personas expertas en un cuerpo interdisciplinario. </text:span></text:p>
      <text:p text:style-name="P10"/>
      <text:p text:style-name="P10">Estará a cargo de la Secretaría de Ciencia, Tecnología e Innovación del Ministerio de <text:soft-page-break/>Producción, Ciencia y Tecnología en conjunto con el Ministerio de Cultura y la Autoridad de Aplicación.</text:p>
      <text:p text:style-name="P6">CAPÍTULO <text:span text:style-name="T7">IV</text:span></text:p>
      <text:p text:style-name="P6">DISPOSICIONES COMPLEMENTARIAS</text:p>
      <text:p text:style-name="P7">ARTÍCULO 12 - Convenios. <text:span text:style-name="T20">La Autoridad de Aplicación formalizará convenios con Universidades e instituciones científicas y tecnológicas radicadas en la provincia, en el país o del exterior, con la finalidad de:</text:span></text:p>
      <text:p text:style-name="P11">a) vincular la formación de docentes en formación y en actividad a los espacios donde se produce el saber científico,</text:p>
      <text:p text:style-name="P11">b) promover la investigación en didáctica de las ciencias,</text:p>
      <text:p text:style-name="P11">c) generar oportunidades de intercambios, prácticas, pasantías tanto para docentes como para estudiantes,</text:p>
      <text:p text:style-name="P11">d) generar contenidos para la educación formal,</text:p>
      <text:p text:style-name="P11">e) participar del diseño, implementación y evaluación de los espacios de enseñanza no formales, y,</text:p>
      <text:p text:style-name="P11">f) otras actividades que aporten al cumplimiento de los objetivos de la ley.</text:p>
      <text:p text:style-name="P7">ARTÍCULO 13 - Financiamiento. <text:span text:style-name="T20">Se autoriza al Poder Ejecutivo a realizar las erogaciones presupuestarias que resulten necesarias para el cumplimiento de la presente.</text:span></text:p>
      <text:p text:style-name="P7">ARTÍCULO 14 - <text:span text:style-name="T20">Comuníquese al Poder Ejecutivo.</text:span></text:p>
      <text:p text:style-name="P5">Sala de la Comisión <text:span text:style-name="T25">Mixta</text:span>, <text:span text:style-name="T25">21</text:span><text:span text:style-name="T24"> de diciembre de 2022.</text:span></text:p>
      <text:p text:style-name="P5">Firmantes: Diputados Balagué, De Ponti, Di Stefano, Hynes, Argañaraz, Boscarol, González.</text:p>
      <text:p text:style-name="P5"/>
      <text:p text:style-name="P5"/>
      <text:p text:style-name="P5"/>
      <text:p text:style-name="P5"><text:soft-page-break/></text:p>
      <text:p text:style-name="P5"/>
      <text:p text:style-name="P3"><text:a xlink:type="simple" xlink:href="https://www.diputadossantafe.gov.ar/" text:style-name="Internet_20_link" text:visited-style-name="Visited_20_Internet_20_Link"><text:span text:style-name="T4"/></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f3651" style:font-size-asian="8.69999980926514pt" style:font-size-complex="10pt"/>
    </style:style>
    <style:style style:name="MP2" style:family="paragraph" style:parent-style-name="Footer">
      <style:paragraph-properties fo:line-height="150%" fo:text-align="center" style:justify-single-word="false"/>
      <style:text-properties style:font-name="Arial" fo:font-size="6pt" fo:font-style="normal" style:text-underline-style="none" fo:font-weight="bold" officeooo:rsid="00251374" officeooo:paragraph-rsid="003f3651" style:font-size-asian="5.25pt" style:font-style-asian="normal" style:font-weight-asian="bold" style:font-name-complex="Arial" style:font-size-complex="6pt" style:font-style-complex="normal" style:font-weight-complex="bold"/>
    </style:style>
    <style:style style:name="MT1" style:family="text">
      <style:text-properties officeooo:rsid="003d3807"/>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5"><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2T10:15:25.082814879</dc:date>
    <meta:print-date>2017-03-29T09:42:11.806000000</meta:print-date>
    <meta:editing-cycles>85</meta:editing-cycles>
    <meta:editing-duration>PT3H46M7S</meta:editing-duration>
    <meta:generator>LibreOffice/7.3.5.2$Linux_X86_64 LibreOffice_project/30$Build-2</meta:generator>
    <meta:document-statistic meta:table-count="0" meta:image-count="1" meta:object-count="0" meta:page-count="6" meta:paragraph-count="60" meta:word-count="1278" meta:character-count="8377" meta:non-whitespace-character-count="7150"/>
  </office:meta>
</office:document-meta>
</file>